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ieuwbouw van een bedrijfsverzamelgebouw, Delta 141, 143, 145, 147, 149, 151, 153, 155, 157, 159, 161 en 16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4779</text:p>
            <text:p text:style-name="common-al">Omschrijving: nieuwbouw van een bedrijfsverzamelgebouw</text:p>
            <text:p text:style-name="common-al">Adres: Delta 141, 143, 145, 147, 149, 151, 153, 155, 157, 159, 161 en 163 Arnhem</text:p>
            <text:p text:style-name="common-al">Activiteiten: Bouwen, Strijdig gebruik gronden/bouwwerken met RO</text:p>
            <text:p text:style-name="common-al">Activiteiten: Uitweg</text:p>
            <text:p text:style-name="common-al">Besluit: Verlenen</text:p>
            <text:p text:style-name="common-al">Datum ondertekening: 25 maart 2020</text:p>
            <text:p text:style-name="common-al">Datum verzending: 25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34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4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4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4910.15 443079.615</meta:user-defined>
    <meta:user-defined meta:name="DC.title">ODRA Gemeente Arnhem - Besluit Omgevingsvergunning, nieuwbouw van een bedrijfsverzamelgebouw, Delta 141, 143, 145, 147, 149, 151, 153, 155, 157, 159, 161 en 163  Arnhem</meta:user-defined>
    <meta:user-defined meta:name="OVERHEID.PostcodeHuisnummer/OVERHEIDop.postcodeHuisnummer">6825MP 141</meta:user-defined>
    <meta:user-defined meta:name="OVERHEIDop.straatnaam">Delta</meta:user-defined>
    <meta:user-defined meta:name="OVERHEIDop.woonplaats">Arnhem</meta:user-defined>
    <meta:user-defined meta:name="DCTERMS.W3CDTF/DCTERMS.available">2020-04-08</meta:user-defined>
    <meta:user-defined meta:name="DCTERMS.W3CDTF/OVERHEIDop.jaargang">2020</meta:user-defined>
    <meta:user-defined meta:name="OVERHEIDop.publicationIssue">90347</meta:user-defined>
    <meta:user-defined meta:name="OVERHEIDop.GmbID/DC.identifier">gmb-2020-90347</meta:user-defined>
    <meta:user-defined meta:name="OVERHEIDop.versieInformatie"/>
  </office:meta>
</office:document-meta>
</file>