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het pand, P. Huissensedijk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022</text:p>
            <text:p text:style-name="common-al">Omschrijving: het uitbreiden van het pand</text:p>
            <text:p text:style-name="common-al">Adres: Huissensedijk 12 Arnhem</text:p>
            <text:p text:style-name="common-al">Activiteiten: Bouwen, Aanleggen, Strijdig gebruik gronden/bouwwerken met RO</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7.636 441505.322</meta:user-defined>
    <meta:user-defined meta:name="DC.title">ODRA Gemeente Arnhem - Besluit Omgevingsvergunning, het uitbreiden van het pand, P. Huissensedijk 12 Arnhem</meta:user-defined>
    <meta:user-defined meta:name="OVERHEID.PostcodeHuisnummer/OVERHEIDop.postcodeHuisnummer">6842AK 12</meta:user-defined>
    <meta:user-defined meta:name="OVERHEIDop.straatnaam">Huissensedijk</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43</meta:user-defined>
    <meta:user-defined meta:name="OVERHEIDop.GmbID/DC.identifier">gmb-2020-90343</meta:user-defined>
    <meta:user-defined meta:name="OVERHEIDop.versieInformatie"/>
  </office:meta>
</office:document-meta>
</file>