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wijzigen van het bestemmingsplan, P. Calandweg 12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5668</text:p>
            <text:p text:style-name="common-al">OLO-nummer: 4840237</text:p>
            <text:p text:style-name="common-al">Omschrijving: het wijzigen van het bestemmingsplan</text:p>
            <text:p text:style-name="common-al">Adres: P. Calandweg 12 Arnhem</text:p>
            <text:p text:style-name="common-al">Activiteiten: Strijdig gebruik gronden/bouwwerken met RO</text:p>
            <text:p text:style-name="common-al">Besluit: Verlenen</text:p>
            <text:p text:style-name="common-al">Datum ondertekening: 27 maart 2020</text:p>
            <text:p text:style-name="common-al">Datum verzending: 27 maart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0335</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335</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335</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3070.607 443355.966</meta:user-defined>
    <meta:user-defined meta:name="DC.title">ODRA Gemeente Arnhem - Besluit Omgevingsvergunning, het wijzigen van het bestemmingsplan, P. Calandweg 12 Arnhem</meta:user-defined>
    <meta:user-defined meta:name="OVERHEID.PostcodeHuisnummer/OVERHEIDop.postcodeHuisnummer">6827BK 12</meta:user-defined>
    <meta:user-defined meta:name="OVERHEIDop.straatnaam">P. Calandweg</meta:user-defined>
    <meta:user-defined meta:name="OVERHEIDop.woonplaats">Arnhem</meta:user-defined>
    <meta:user-defined meta:name="DCTERMS.W3CDTF/DCTERMS.available">2020-04-08</meta:user-defined>
    <meta:user-defined meta:name="DCTERMS.W3CDTF/OVERHEIDop.jaargang">2020</meta:user-defined>
    <meta:user-defined meta:name="OVERHEIDop.publicationIssue">90335</meta:user-defined>
    <meta:user-defined meta:name="OVERHEIDop.GmbID/DC.identifier">gmb-2020-90335</meta:user-defined>
    <meta:user-defined meta:name="OVERHEIDop.versieInformatie"/>
  </office:meta>
</office:document-meta>
</file>