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evenementenvergunning Bakkum Bruist 2020 op zaterdag 12 september 2020 Bakkummerstraat in Bakkum, verzenddatum 3 april 2020 (APV2000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3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5461.37 507818.2</meta:user-defined>
    <meta:user-defined meta:name="DC.title">Gemeente Castricum verleende evenementenvergunning Bakkum Bruist 2020 op zaterdag 12 september 2020 Bakkummerstraat in Bakkum, verzenddatum 3 april 2020 (APV2000201)</meta:user-defined>
    <meta:user-defined meta:name="OVERHEID.PostcodeHuisnummer/OVERHEIDop.postcodeHuisnummer">1901HK 61</meta:user-defined>
    <meta:user-defined meta:name="OVERHEIDop.straatnaam">Bakkummerstraat</meta:user-defined>
    <meta:user-defined meta:name="OVERHEIDop.woonplaats">Cast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29</meta:user-defined>
    <meta:user-defined meta:name="OVERHEIDop.GmbID/DC.identifier">gmb-2020-90329</meta:user-defined>
    <meta:user-defined meta:name="OVERHEIDop.versieInformatie"/>
  </office:meta>
</office:document-meta>
</file>