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E 3 te Zuidlaren; het renoveren en het brandveilig gebruiken van villa he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E 3 te Zuidlaren</text:p>
            <text:p text:style-name="tussenkopcur">Omschrijving : het renoveren en het brandveilig gebruiken van villa het Witte Huis</text:p>
            <text:p text:style-name="tussenkopcur">Verzonden : 2 april 2020</text:p>
            <text:p text:style-name="tussenkopcur">Kenmerk : WABO-2020003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32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058.039 567287.956</meta:user-defined>
    <meta:user-defined meta:name="DC.title">Ingetrokken aanvraag voor een omgevingsvergunning E 3 te Zuidlaren; het renoveren en het brandveilig gebruiken van villa het Witte Huis</meta:user-defined>
    <meta:user-defined meta:name="OVERHEID.PostcodeHuisnummer/OVERHEIDop.postcodeHuisnummer">9471KA 3</meta:user-defined>
    <meta:user-defined meta:name="OVERHEIDop.straatnaam">E</meta:user-defined>
    <meta:user-defined meta:name="OVERHEIDop.woonplaats">Zuidlar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28</meta:user-defined>
    <meta:user-defined meta:name="OVERHEIDop.GmbID/DC.identifier">gmb-2020-90328</meta:user-defined>
    <meta:user-defined meta:name="OVERHEIDop.versieInformatie"/>
  </office:meta>
</office:document-meta>
</file>