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EN ONTWERPBESLUIT HOGERE WAARDE ‘WIJZIGINGSPLAN 1 KOM HERPEN - 2012’, OSS</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wijzigingsplan en het ontwerpbesluit ‘Wijzigingsplan 1 Kom Herpen – 2020’. Hieronder staat waarover het ontwerpwijzigingsplan en het ontwerpbesluit hogere waarde gaan. Ook leest u hoe u kunt reageren.</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Met een wijzigingsplan wijzigen burgemeester en wethouders de bestemming van gronden. </text:p>
            <text:p text:style-name="common-al">
            <text:span text:style-name="nadrukvet">Waar gaat het ontwerpwijzigingsplan ‘Wijzigingsplan 1 Kom Herpen - 2020’ over?</text:span>
          </text:p>
            <text:p text:style-name="common-al">Het ontwerpwijzigingsplan ‘Wijzigingsplan 1 Kom Herpen - 2012’ gaat over het perceel Berghemseweg 2a in Herpen.</text:p>
            <text:p text:style-name="common-al">Het ontwerpwijzigingsplan maakt de bouw van 2 woningen mogelijk. </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ken het wegverkeer op de Berghemseweg en de A50 te veel geluid voor de toekomstige woningen. Hiervoor heeft het college van burgemeester en wethouders een ontwerpbesluit hogere waarde genomen.</text:p>
            <text:p text:style-name="common-al">
            <text:span text:style-name="nadrukvet">U kunt het ontwerpwijzigingsplan en het besluit hogere waarde bekijken</text:span>
          </text:p>
            <text:p text:style-name="common-al">U kunt van donderdag 9 april 2020 tot en met woensdag 20 mei 2020 de volgende stukken bekijken:</text:p>
            <text:list text:style-name="id1-3-2-1-1-12">
              <text:list-item text:style-override="id1-3-2-1-1-12-1">
                <text:number>1.</text:number>
                <text:p text:style-name="al">het ontwerpwijzigingsplan</text:p>
              </text:list-item>
              <text:list-item text:style-override="id1-3-2-1-1-12-2">
                <text:number>2.</text:number>
                <text:p text:style-name="al">andere stukken over het ontwerpwijzigingsplan, zoals de toelichting</text:p>
              </text:list-item>
              <text:list-item text:style-override="id1-3-2-1-1-12-3">
                <text:number>3.</text:number>
                <text:p text:style-name="al">het ontwerpbesluit hogere waarde</text:p>
              </text:list-item>
            </text:list>
            <text:p text:style-name="common-al">U kunt deze stukken bekijken:</text:p>
            <text:list text:style-name="id1-3-2-1-1-14">
              <text:list-item text:style-override="id1-3-2-1-1-14-1">
                <text:number>1.</text:number>
                <text:p text:style-name="al">op de landelijke website <text:a xlink:href="http://www.ruimtelijkeplannen.nl/" xlink:type="simple">www.ruimtelijkeplannen.nl</text:a></text:p>
              </text:list-item>
              <text:list-item text:style-override="id1-3-2-1-1-14-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s://digitaleplannen.nl/0828</text:p>
            <text:p text:style-name="common-al">Het identificatienummer van het bestemmingsplan is NL.IMRO.0828.WZ1komherpen2012-ON01.</text:p>
            <text:p text:style-name="common-al">
            <text:span text:style-name="nadrukvet">U kunt reageren op het ontwerpwijzigingsplan</text:span>
          </text:p>
            <text:p text:style-name="common-al">U kunt reageren op het ontwerpwijzigingsplan. U moet dan wel een belang daarbij hebben. Uw reactie noemen we een zienswijze.</text:p>
            <text:p text:style-name="common-al">U kunt reageren van donderdag 9 april 2020 tot en met woensdag 20 mei 2020. U kunt dit schriftelijk doen of mondeling. Let op: u kunt niet per e-mail reageren.</text:p>
            <text:p text:style-name="common-al">Wilt u mondeling reageren? Maak hiervoor dan op tijd een afspraak met mevrouw Van Rossem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wijzigingsplan ‘Wijzigingsplan 1 Kom Herpen - 2012’ gaat. Geef ook aan waarom u het wel of niet eens bent met het ontwerpwijzigingsplan.</text:p>
            <text:p text:style-name="common-al">
            <text:span text:style-name="nadrukvet">U kunt reageren op het ontwerpbesluit hogere waarde</text:span>
          </text:p>
            <text:p text:style-name="common-al">U kunt reageren op het ontwerpbesluit hogere waarde. U moet dan wel een belang daarbij hebben. Uw reactie noemen we een zienswijze.</text:p>
            <text:p text:style-name="common-al">U kunt reageren van donderdag 9 april 2020 tot en met woensdag 20 mei 2020. U kunt dit schriftelijk doen of mondeling. Let op: u kunt niet per e-mail reageren.</text:p>
            <text:p text:style-name="common-al">Wilt u mondeling reageren? Maak hiervoor dan op tijd een afspraak met mevrouw Van Rossem van de afdeling Ruimtelijke Ontwikkeling, via telefoonnummer 14 0412.</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Geef in uw brief aan dat deze over het ontwerpbesluit hogere waarde ‘Wijzigingsplan 1 Kom Herpen - 2012’ gaat. Geef ook aan waarom u het wel of niet eens bent met het ontwerpbesluit hogere waarde.</text:p>
            <text:p text:style-name="common-al">
            <text:span text:style-name="nadrukvet">Wat gebeurt er na het ontwerpwijzigingsplan?</text:span>
          </text:p>
            <text:p text:style-name="common-al">Het gaat hier om een ontwerpwijzigingsplan en een ontwerp besluit.</text:p>
            <text:p text:style-name="common-al">Burgemeester en wethouders stellen in zomer 2020 het definitieve wijzigingsplan en nemen een besluit of de hogere waarde. Burgemeester en wethouders nemen dan ook een besluit over eventuele zienswijzen.</text:p>
            <text:p text:style-name="common-al">
            <text:span text:style-name="nadrukvet">Hebt u nog vragen?</text:span>
          </text:p>
            <text:p text:style-name="common-al">Hebt u nog vragen over deze publicatie? Bel dan met mevrouw Van Rossem van de afdeling Ruimtelijke Ontwikkeling, telefoonnummer 14 0412.</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032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2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2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ss</meta:user-defined>
    <meta:user-defined meta:name="OVERHEID.Informatietype/DC.type">officiële publicatie</meta:user-defined>
    <meta:user-defined meta:name="OVERHEIDgvop.Informatietype/DC.type">Beschikkingen | aanvraa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NL.IMRO.0828.WZ1komherpen2012-ON01</meta:user-defined>
    <dc:language>nl</dc:language>
    <meta:user-defined meta:name="OVERHEID.EPSG28992/DC.spatial">172230.1 420329.4</meta:user-defined>
    <meta:user-defined meta:name="DC.title">ONTWERPWIJZIGINGSPLAN EN ONTWERPBESLUIT HOGERE WAARDE ‘WIJZIGINGSPLAN 1 KOM HERPEN - 2012’, OSS</meta:user-defined>
    <meta:user-defined meta:name="OVERHEID.PostcodeHuisnummer/OVERHEIDop.postcodeHuisnummer">5373KH 2</meta:user-defined>
    <meta:user-defined meta:name="OVERHEIDop.straatnaam">Berghemseweg</meta:user-defined>
    <meta:user-defined meta:name="OVERHEIDop.woonplaats">Herpen</meta:user-defined>
    <meta:user-defined meta:name="DCTERMS.W3CDTF/DCTERMS.available">2020-04-08</meta:user-defined>
    <meta:user-defined meta:name="DCTERMS.W3CDTF/OVERHEIDop.jaargang">2020</meta:user-defined>
    <meta:user-defined meta:name="OVERHEIDop.publicationIssue">90326</meta:user-defined>
    <meta:user-defined meta:name="OVERHEIDop.GmbID/DC.identifier">gmb-2020-90326</meta:user-defined>
    <meta:user-defined meta:name="OVERHEIDop.versieInformatie"/>
  </office:meta>
</office:document-meta>
</file>