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Trekkertrek op 29-08-2020 te Kloetingseweg 13, 's-Heer Abtskerke - HZ_EVE-2020-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 april 2020 heeft verleend:</text:p>
            <text:p text:style-name="common-al">het organiseren van een evenement Trekkertrek op 29-08-2020 te Kloetingseweg 13, 's-Heer Abtskerk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032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2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2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50461.3 388087.19</meta:user-defined>
    <meta:user-defined meta:name="DC.title">het organiseren van een evenement Trekkertrek op 29-08-2020 te Kloetingseweg 13, 's-Heer Abtskerke - HZ_EVE-2020-357</meta:user-defined>
    <meta:user-defined meta:name="OVERHEID.PostcodeHuisnummer/OVERHEIDop.postcodeHuisnummer">4444AC 13</meta:user-defined>
    <meta:user-defined meta:name="OVERHEIDop.straatnaam">Kloetingseweg</meta:user-defined>
    <meta:user-defined meta:name="OVERHEIDop.woonplaats">'s-Heer Abtskerke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325</meta:user-defined>
    <meta:user-defined meta:name="OVERHEIDop.GmbID/DC.identifier">gmb-2020-90325</meta:user-defined>
    <meta:user-defined meta:name="OVERHEIDop.versieInformatie"/>
  </office:meta>
</office:document-meta>
</file>