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meinsestraat ong. (Kadastraal BDL H 9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0 een besluit genomen op de aanvraag met zaaknummer OV 20011 voor een omgevingsvergunning op locatie Romeinsestraat ong. (Kadastraal BDL H 924)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8 maart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90320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320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320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bouwen woonhuis op de locatie Romeinsestraat ong. (Kadastraal BDL H 924)</meta:user-defined>
    <dc:language>nl</dc:language>
    <meta:user-defined meta:name="OVERHEID.EPSG28992/DC.spatial">168074.68 365539.5</meta:user-defined>
    <meta:user-defined meta:name="DC.title">Kennisgeving besluit op aanvraag omgevingsvergunning Romeinsestraat ong. (Kadastraal BDL H 924)</meta:user-defined>
    <meta:user-defined meta:name="OVERHEID.PostcodeHuisnummer/OVERHEIDop.postcodeHuisnummer">6021DW 2</meta:user-defined>
    <meta:user-defined meta:name="OVERHEIDop.straatnaam">Romeinsestraat</meta:user-defined>
    <meta:user-defined meta:name="OVERHEIDop.woonplaats">Budel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320</meta:user-defined>
    <meta:user-defined meta:name="OVERHEIDop.GmbID/DC.identifier">gmb-2020-90320</meta:user-defined>
    <meta:user-defined meta:name="OVERHEIDop.versieInformatie"/>
  </office:meta>
</office:document-meta>
</file>