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hico Mendesring 8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714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nieuwbouw en renovatie VMBO</text:p>
            <text:p text:style-name="common-al">
            <text:span text:style-name="nadrukvet">Locatie: Chico Mendesring 825 te Dordrecht</text:span>
          </text:p>
            <text:p text:style-name="common-al">Datum besluit: 2 april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031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1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1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048 424245</meta:user-defined>
    <meta:user-defined meta:name="OVERHEID.EPSG28992/DC.spatial">107907.83 424308.03</meta:user-defined>
    <meta:user-defined meta:name="DC.title">Gemeente Dordrecht, verlengen beslistermijn aanvraag om een omgevingsvergunning Chico Mendesring 825 te Dordrecht</meta:user-defined>
    <meta:user-defined meta:name="OVERHEID.PostcodeHuisnummer/OVERHEIDop.postcodeHuisnummer">3315WX 825</meta:user-defined>
    <meta:user-defined meta:name="OVERHEID.PostcodeHuisnummer/OVERHEIDop.postcodeHuisnummer">3315LA 400</meta:user-defined>
    <meta:user-defined meta:name="OVERHEIDop.straatnaam">Chico Mendesring</meta:user-defined>
    <meta:user-defined meta:name="OVERHEIDop.straatnaam">Groenezoom</meta:user-defined>
    <meta:user-defined meta:name="OVERHEIDop.woonplaats">Dordrecht</meta:user-defined>
    <meta:user-defined meta:name="OVERHEIDop.woonplaats">Dordrecht</meta:user-defined>
    <meta:user-defined meta:name="DCTERMS.W3CDTF/DCTERMS.available">2020-04-10</meta:user-defined>
    <meta:user-defined meta:name="DCTERMS.W3CDTF/OVERHEIDop.jaargang">2020</meta:user-defined>
    <meta:user-defined meta:name="OVERHEIDop.publicationIssue">90318</meta:user-defined>
    <meta:user-defined meta:name="OVERHEIDop.GmbID/DC.identifier">gmb-2020-90318</meta:user-defined>
    <meta:user-defined meta:name="OVERHEIDop.versieInformatie"/>
  </office:meta>
</office:document-meta>
</file>