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Gooi en Vechtstreek van 26 maart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Overwegende:</text:p>
            <text:list text:style-name="id1-3-2-1-1-3">
              <text:list-item text:style-override="id1-3-2-1-1-3-1">
                <text:number>•</text:number>
                <text:p text:style-name="al">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list-item>
              <text:list-item text:style-override="id1-3-2-1-1-3-2">
                <text:number>•</text:number>
                <text:p text:style-name="al">Dat hierdoor het risico op verspreiding van het coronavirus op onaanvaardbare wijze wordt verhoogd;</text:p>
              </text:list-item>
              <text:list-item text:style-override="id1-3-2-1-1-3-3">
                <text:number>•</text:number>
                <text:p text:style-name="al">Dat voor het voorkomen van een verdere verspreiding van het coronavirus/COVID-19 reisbewegingen zoveel mogelijk beperkt moeten worden, met name in de aanstaande vakantieperiodes;</text:p>
              </text:list-item>
            </text:list>
            <text:p text:style-name="al"/>
            <text:p text:style-name="al">Besluit:</text:p>
            <text:p text:style-name="al">Vast te stellen de Verordening tot wijziging van de Noodverordening COVID‐19 Veiligheidsregio Gooi en Vechtstreek van 26 maart 2020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Na artikel 2.5. wordt het volgende artikel ingevoegd:</text:p>
            <text:p text:style-name="al">
            <text:span text:style-name="nadrukvet">Artikel 2.5.a Verbod sa</text:span>
            <text:span text:style-name="nadrukvet">nitaire voorzieningen recreatie</text:span>
          </text:p>
            <text:p text:style-name="al">
            <text:span text:style-name="nadrukvet"/>Het is verboden sanitaire voorzieningen in de vorm van gemeenschappelijke toilet‐, was‐ en<text:span text:style-name="nadrukvet"/>douchevoorzieningen zowel op of bij recreatieparken, vakantieparken, kampeerterreinen en<text:span text:style-name="nadrukvet"/>kleinschalige kampeerveldjes als bij parken, natuurgebieden en stranden en (jacht)havens geopend<text:span text:style-name="nadrukvet"/>te houden.</text:p>
          </text:section>
          <text:section text:name="artikel_id1-3-2-2-3"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www.vrgooienvechtstreek.nl) en treedt onmiddellijk na de bekendmaking in werking.</text:p>
            <text:p text:style-name="al"/>
          </text:section>
        </text:section>
        <text:section text:name="regeling-sluiting_id1-3-2-3" text:style-name="regeling-sluiting">
          <text:section text:name="ondertekening_id1-3-2-3-1">
            <text:p><text:span text:style-name="functie">Aldus besloten op 1 april 2020</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P.I. Broertj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030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Blaricum</meta:user-defined>
    <meta:user-defined meta:name="DC.title">Noodverordening COVID-19 veiligheidsregio Gooi en vechtstreek 26 maart 2020</meta:user-defined>
    <meta:user-defined meta:name="DCTERMS.W3CDTF/DCTERMS.available">2020-04-07</meta:user-defined>
    <meta:user-defined meta:name="DCTERMS.W3CDTF/OVERHEIDop.jaargang">2020</meta:user-defined>
    <meta:user-defined meta:name="OVERHEIDop.externeBijlage">Toelichting|exb-2020-18148</meta:user-defined>
    <meta:user-defined meta:name="OVERHEIDop.publicationIssue">90302</meta:user-defined>
    <meta:user-defined meta:name="OVERHEIDop.betreftRegeling">CVDR638781_2</meta:user-defined>
    <meta:user-defined meta:name="xs:date/OVERHEIDop.startdatum">2020-04-01</meta:user-defined>
    <meta:user-defined meta:name="OVERHEIDop.GmbID/DC.identifier">gmb-2020-90302</meta:user-defined>
    <meta:user-defined meta:name="OVERHEIDop.versieInformatie"/>
  </office:meta>
</office:document-meta>
</file>