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old van Lieropstraat 58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9 hebben wij een aanvraag van een omgevingsvergunning activiteit ‘bouwen’  ontvangen voor uitbreiding van de woning aan de voor- en achterzijde inclusief plaatsen van dakkapel gelegen aan de Arnold van Lieropstraat 58, 4651 ZX te Steenbergen. Deze aanvraag is geregistreerd onder nummer ZK1900558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03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5587</meta:user-defined>
    <dc:language>nl</dc:language>
    <meta:user-defined meta:name="OVERHEID.EPSG28992/DC.spatial">81775 400688</meta:user-defined>
    <meta:user-defined meta:name="DC.title">Aanvraag omgevingsvergunning Arnold van Lieropstraat 58 te Steenbergen</meta:user-defined>
    <meta:user-defined meta:name="OVERHEID.PostcodeHuisnummer/OVERHEIDop.postcodeHuisnummer">4651ZX 58</meta:user-defined>
    <meta:user-defined meta:name="OVERHEIDop.straatnaam">Arnold van Lieropstraat</meta:user-defined>
    <meta:user-defined meta:name="OVERHEIDop.woonplaats">Steenberg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30</meta:user-defined>
    <meta:user-defined meta:name="OVERHEIDop.GmbID/DC.identifier">gmb-2020-9030</meta:user-defined>
    <meta:user-defined meta:name="OVERHEIDop.versieInformatie"/>
  </office:meta>
</office:document-meta>
</file>