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ouwwerk (uitbreiding woonhuis, bouwen garage en bouwen tuinmuur), Dahliastraat 14, 6014 AM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ing woonhuis, bouwen garage en bouwen tuinmuur) op het adres Dahliastraat 14, 6014 AM Ittervoort.  Dit besluit is 19 december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03</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5615 353738</meta:user-defined>
    <meta:user-defined meta:name="DC.title">het bouwen van een bouwwerk (uitbreiding woonhuis, bouwen garage en bouwen tuinmuur), Dahliastraat 14, 6014 AM Ittervoort</meta:user-defined>
    <meta:user-defined meta:name="OVERHEID.PostcodeHuisnummer/OVERHEIDop.postcodeHuisnummer">6014AM 14</meta:user-defined>
    <meta:user-defined meta:name="OVERHEIDop.straatnaam">Dahliastraat</meta:user-defined>
    <meta:user-defined meta:name="OVERHEIDop.woonplaats">Ittervoort</meta:user-defined>
    <meta:user-defined meta:name="DCTERMS.W3CDTF/DCTERMS.available">2020-01-02</meta:user-defined>
    <meta:user-defined meta:name="DCTERMS.W3CDTF/OVERHEIDop.jaargang">2020</meta:user-defined>
    <meta:user-defined meta:name="OVERHEIDop.publicationIssue">903</meta:user-defined>
    <meta:user-defined meta:name="OVERHEIDop.GmbID/DC.identifier">gmb-2020-903</meta:user-defined>
    <meta:user-defined meta:name="OVERHEIDop.versieInformatie"/>
  </office:meta>
</office:document-meta>
</file>