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vangen van een gasdrukregelstation - lodderhoeksestraat [t.o. hsnr 39]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22837</text:p>
            <text:p text:style-name="common-al">AIM-nummer: A9vgnmtkdyd</text:p>
            <text:p text:style-name="common-al">Datum indiening: 9 maart 2020</text:p>
            <text:p text:style-name="common-al">Omschrijving: vervangen van een gasdrukregelstation </text:p>
            <text:p text:style-name="common-al">Adres: lodderhoeksestraat [t.o. hsnr 39] Angeren</text:p>
            <text:p text:style-name="common-al">Besluit: Melding volledig</text:p>
            <text:p text:style-name="common-al">Datum ondertekening: 24 maart 2020</text:p>
            <text:p text:style-name="common-al">Datum verzending: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837</meta:user-defined>
    <dc:language>nl</dc:language>
    <meta:user-defined meta:name="OVERHEID.EPSG28992/DC.spatial">195375.528 435655.801</meta:user-defined>
    <meta:user-defined meta:name="DC.title">Gemeente Lingewaard - melding - vervangen van een gasdrukregelstation - lodderhoeksestraat [t.o. hsnr 39], Angeren</meta:user-defined>
    <meta:user-defined meta:name="OVERHEIDop.straatnaam">Lodderhoeksestraat</meta:user-defined>
    <meta:user-defined meta:name="OVERHEIDop.woonplaats">Ang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93</meta:user-defined>
    <meta:user-defined meta:name="OVERHEIDop.GmbID/DC.identifier">gmb-2020-90293</meta:user-defined>
    <meta:user-defined meta:name="OVERHEIDop.versieInformatie"/>
  </office:meta>
</office:document-meta>
</file>