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maatwerkprocedures - maatwerk geluid - Karstraat 21, 23, 25,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118728</text:p>
            <text:p text:style-name="common-al">Omschrijving: maatwerk geluid </text:p>
            <text:p text:style-name="common-al">Adres: Karstraat 21, 23, 25 Bemmel</text:p>
            <text:p text:style-name="common-al">Besluit: Verlenen</text:p>
            <text:p text:style-name="common-al">Datum ondertekening: 31 maart 2020</text:p>
            <text:p text:style-name="common-al">Datum verzending: 31 maart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029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9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9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meta:user-defined meta:name="OVERHEIDop.referentienummer">1952118728</meta:user-defined>
    <dc:language>nl</dc:language>
    <meta:user-defined meta:name="OVERHEID.EPSG28992/DC.spatial">189960 433631</meta:user-defined>
    <meta:user-defined meta:name="DC.title">Gemeente Lingewaard - maatwerkprocedures - maatwerk geluid - Karstraat 21, 23, 25, Bemmel</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4-08</meta:user-defined>
    <meta:user-defined meta:name="DCTERMS.W3CDTF/OVERHEIDop.jaargang">2020</meta:user-defined>
    <meta:user-defined meta:name="OVERHEIDop.publicationIssue">90290</meta:user-defined>
    <meta:user-defined meta:name="OVERHEIDop.GmbID/DC.identifier">gmb-2020-90290</meta:user-defined>
    <meta:user-defined meta:name="OVERHEIDop.versieInformatie"/>
  </office:meta>
</office:document-meta>
</file>