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ijbehorend bouwwerk en het realiseren van een dakkapel op de woning, Jan Veth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540</text:p>
            <text:p text:style-name="common-al">Omschrijving: het realiseren van een bijbehorend bouwwerk en het realiseren van een dakkapel op de woning </text:p>
            <text:p text:style-name="common-al">Adres: Jan Vethstraat 80 Arnhem</text:p>
            <text:p text:style-name="common-al">Activiteiten: Bouwen, Strijdig gebruik gronden/bouwwerken met RO</text:p>
            <text:p text:style-name="common-al">Besluit: Verlenen</text:p>
            <text:p text:style-name="common-al">Datum ondertekening: 26 maart 2020</text:p>
            <text:p text:style-name="common-al">Datum verzending: 2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68.327 445538.027</meta:user-defined>
    <meta:user-defined meta:name="DC.title">ODRA Gemeente Arnhem - Besluit Omgevingsvergunning, het realiseren van een bijbehorend bouwwerk en het realiseren van een dakkapel op de woning, Jan Vethstraat 80  Arnhem</meta:user-defined>
    <meta:user-defined meta:name="OVERHEID.PostcodeHuisnummer/OVERHEIDop.postcodeHuisnummer">6813HM 80</meta:user-defined>
    <meta:user-defined meta:name="OVERHEIDop.straatnaam">Jan Veth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87</meta:user-defined>
    <meta:user-defined meta:name="OVERHEIDop.GmbID/DC.identifier">gmb-2020-90287</meta:user-defined>
    <meta:user-defined meta:name="OVERHEIDop.versieInformatie"/>
  </office:meta>
</office:document-meta>
</file>