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ndelaberen van een waardevolle plataan, Spijkerstraat 221 B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8813</text:p>
            <text:p text:style-name="common-al">OLO-nummer: 4915307</text:p>
            <text:p text:style-name="common-al">Omschrijving: het kandelaberen van een waardevolle plataan</text:p>
            <text:p text:style-name="common-al">Adres: Spijkerstraat 221 BE Arnhem</text:p>
            <text:p text:style-name="common-al">Activiteit: Kappen</text:p>
            <text:p text:style-name="common-al">Besluit: Vergunningaanvraag buiten behandeling gelaten</text:p>
            <text:p text:style-name="common-al">Datum ondertekening: 30 maart 2020</text:p>
            <text:p text:style-name="common-al">Datum verzending: 3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7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89.193 443964.482</meta:user-defined>
    <meta:user-defined meta:name="DC.title">ODRA Gemeente Arnhem - Besluit Omgevingsvergunning, het kandelaberen van een waardevolle plataan, Spijkerstraat 221 BE  Arnhem</meta:user-defined>
    <meta:user-defined meta:name="OVERHEID.PostcodeHuisnummer/OVERHEIDop.postcodeHuisnummer">6828DD 221</meta:user-defined>
    <meta:user-defined meta:name="OVERHEIDop.straatnaam">Spijkerstraat</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278</meta:user-defined>
    <meta:user-defined meta:name="OVERHEIDop.GmbID/DC.identifier">gmb-2020-90278</meta:user-defined>
    <meta:user-defined meta:name="OVERHEIDop.versieInformatie"/>
  </office:meta>
</office:document-meta>
</file>