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berging en werkkamer in het achtererfgebied van de woning, Sweelincklaan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9533</text:p>
            <text:p text:style-name="common-al">OLO-nummer: 4927607</text:p>
            <text:p text:style-name="common-al">Omschrijving: het legaliseren van een berging en werkkamer in het achtererfgebied van de woning</text:p>
            <text:p text:style-name="common-al">Adres: Sweelincklaan 5 Arnhem</text:p>
            <text:p text:style-name="common-al">Activiteit: Bouwen</text:p>
            <text:p text:style-name="common-al">Besluit: Vergunningaanvraag buiten behandeling gelaten</text:p>
            <text:p text:style-name="common-al">Datum ondertekening: 24 maart 2020</text:p>
            <text:p text:style-name="common-al">Datum verzending: 2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7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77.686 446175.775</meta:user-defined>
    <meta:user-defined meta:name="DC.title">ODRA Gemeente Arnhem - Besluit Omgevingsvergunning, het legaliseren van een berging en werkkamer in het achtererfgebied van de woning, Sweelincklaan 5 Arnhem</meta:user-defined>
    <meta:user-defined meta:name="OVERHEID.PostcodeHuisnummer/OVERHEIDop.postcodeHuisnummer">6815BD 5</meta:user-defined>
    <meta:user-defined meta:name="OVERHEIDop.straatnaam">Sweelincklaan</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273</meta:user-defined>
    <meta:user-defined meta:name="OVERHEIDop.GmbID/DC.identifier">gmb-2020-90273</meta:user-defined>
    <meta:user-defined meta:name="OVERHEIDop.versieInformatie"/>
  </office:meta>
</office:document-meta>
</file>