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nytime fitness health center: ter hoogte van C. Missetstraat 49 en 53 (ged.)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er hoogte van C. Missetstraat 49 en 53 (ged.) </text:p>
            <text:p text:style-name="common-al">Omschrijving:  realiseren van een Anytime fitness health center</text:p>
            <text:p text:style-name="common-al">Dossiernummer:  20190451</text:p>
            <text:p text:style-name="common-al">Datum verzending: 2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39 441599</meta:user-defined>
    <meta:user-defined meta:name="DC.title">Verleende omgevingsvergunning voor het realiseren van een Anytime fitness health center: ter hoogte van C. Missetstraat 49 en 53 (ged.) te Doetinchem</meta:user-defined>
    <meta:user-defined meta:name="OVERHEID.PostcodeHuisnummer/OVERHEIDop.postcodeHuisnummer">7005AA 49</meta:user-defined>
    <meta:user-defined meta:name="OVERHEIDop.straatnaam">C. Missetstraat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27</meta:user-defined>
    <meta:user-defined meta:name="OVERHEIDop.GmbID/DC.identifier">gmb-2020-9027</meta:user-defined>
    <meta:user-defined meta:name="OVERHEIDop.versieInformatie"/>
  </office:meta>
</office:document-meta>
</file>