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kappen van acht elzen - Dullert, ter hoogte van huisnummer 19,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432</text:p>
            <text:p text:style-name="common-al">Omschrijving: het kappen van acht elzen </text:p>
            <text:p text:style-name="common-al">Adres: Dullert, ter hoogte van huisnummer 19, Huissen</text:p>
            <text:p text:style-name="common-al">Activiteit: Kappen</text:p>
            <text:p text:style-name="common-al">Besluit: Verlenen</text:p>
            <text:p text:style-name="common-al">Datum ondertekening: 26 maart 2020</text:p>
            <text:p text:style-name="common-al">Datum verzending: 26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2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21432</meta:user-defined>
    <dc:language>nl</dc:language>
    <meta:user-defined meta:name="OVERHEID.EPSG28992/DC.spatial">191547 439623</meta:user-defined>
    <meta:user-defined meta:name="DC.title">Gemeente Lingewaard - verlening omgevingsvergunning - kappen van acht elzen - Dullert, ter hoogte van huisnummer 19, Huissen</meta:user-defined>
    <meta:user-defined meta:name="OVERHEID.PostcodeHuisnummer/OVERHEIDop.postcodeHuisnummer">6852MA 19</meta:user-defined>
    <meta:user-defined meta:name="OVERHEIDop.straatnaam">Dullert</meta:user-defined>
    <meta:user-defined meta:name="OVERHEIDop.woonplaats">Huissen</meta:user-defined>
    <meta:user-defined meta:name="DCTERMS.W3CDTF/DCTERMS.available">2020-04-08</meta:user-defined>
    <meta:user-defined meta:name="DCTERMS.W3CDTF/OVERHEIDop.jaargang">2020</meta:user-defined>
    <meta:user-defined meta:name="OVERHEIDop.publicationIssue">90260</meta:user-defined>
    <meta:user-defined meta:name="OVERHEIDop.GmbID/DC.identifier">gmb-2020-90260</meta:user-defined>
    <meta:user-defined meta:name="OVERHEIDop.versieInformatie"/>
  </office:meta>
</office:document-meta>
</file>