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83993,Delfgauw, Pauwmol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op bestaand dakterras </text:p>
            <text:p text:style-name="common-al">OLO-nummer: 4783993</text:p>
            <text:p text:style-name="common-al">Locatie: Delfgauw, Pauwmolen 26</text:p>
            <text:p text:style-name="common-al">Postcode: 2645 GD</text:p>
            <text:p text:style-name="common-al">Datum besluit: 10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21 </meta:user-defined>
    <meta:user-defined meta:name="DCTERMS.abstract">Plaatsen dakopbouw op bestaand dakterras</meta:user-defined>
    <dc:language>nl</dc:language>
    <meta:user-defined meta:name="OVERHEID.EPSG28992/DC.spatial">86722.93 447030.305</meta:user-defined>
    <meta:user-defined meta:name="DC.title">Verleende omgevingsvergunning (Wabo) : OLO-nummer: 4783993,Delfgauw, Pauwmolen 26</meta:user-defined>
    <meta:user-defined meta:name="OVERHEID.PostcodeHuisnummer/OVERHEIDop.postcodeHuisnummer">2645GD 26</meta:user-defined>
    <meta:user-defined meta:name="OVERHEIDop.straatnaam">Pauwmolen</meta:user-defined>
    <meta:user-defined meta:name="OVERHEIDop.woonplaats">Delfgauw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26</meta:user-defined>
    <meta:user-defined meta:name="OVERHEIDop.GmbID/DC.identifier">gmb-2020-9026</meta:user-defined>
    <meta:user-defined meta:name="OVERHEIDop.versieInformatie"/>
  </office:meta>
</office:document-meta>
</file>