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37 te Maastricht. Kennisgeving nieuwe aanvraag omgevingsvergunning, het legaliseren van de brandcompartimentering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2WB</text:p>
            <text:p text:style-name="common-al">
            <text:span text:style-name="nadrukvet">Ambyerstraat Noord 137 te Maastricht</text:span>
          </text:p>
            <text:p text:style-name="common-al">
            <text:span text:style-name="nadrukvet">het legaliseren van de brandcompartimentering en het splitsen van de woning</text:span>
          </text:p>
            <text:p text:style-name="common-al"/>
            <text:p text:style-name="common-al">
            <text:span text:style-name="nadrukvet">Datum ontvangst aanvraag:</text:span> 2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25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7.6 319790.4</meta:user-defined>
    <meta:user-defined meta:name="DC.title">Ambyerstraat Noord 137 te Maastricht. Kennisgeving nieuwe aanvraag omgevingsvergunning, het legaliseren van de brandcompartimentering en het splitsen van de woning</meta:user-defined>
    <meta:user-defined meta:name="OVERHEID.PostcodeHuisnummer/OVERHEIDop.postcodeHuisnummer">6225EC 137</meta:user-defined>
    <meta:user-defined meta:name="OVERHEIDop.straatnaam">Ambyerstraat Noord</meta:user-defined>
    <meta:user-defined meta:name="OVERHEIDop.woonplaats">Maastri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58</meta:user-defined>
    <meta:user-defined meta:name="OVERHEIDop.GmbID/DC.identifier">gmb-2020-90258</meta:user-defined>
    <meta:user-defined meta:name="OVERHEIDop.versieInformatie"/>
  </office:meta>
</office:document-meta>
</file>