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88815,Delfgauw, Dijkgraaf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 </text:p>
            <text:p text:style-name="common-al">OLO-nummer: 4788815</text:p>
            <text:p text:style-name="common-al">Locatie: Delfgauw, Dijkgraafstraat 18</text:p>
            <text:p text:style-name="common-al">Postcode: 2645 KN</text:p>
            <text:p text:style-name="common-al">Datum besluit: 10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27 </meta:user-defined>
    <meta:user-defined meta:name="DCTERMS.abstract">wijzigen gevel</meta:user-defined>
    <dc:language>nl</dc:language>
    <meta:user-defined meta:name="OVERHEID.EPSG28992/DC.spatial">87110.182 446531.133</meta:user-defined>
    <meta:user-defined meta:name="DC.title">Verleende omgevingsvergunning (Wabo) : OLO-nummer: 4788815,Delfgauw, Dijkgraafstraat 18</meta:user-defined>
    <meta:user-defined meta:name="OVERHEID.PostcodeHuisnummer/OVERHEIDop.postcodeHuisnummer">2645KM 41</meta:user-defined>
    <meta:user-defined meta:name="OVERHEIDop.straatnaam">Dijkgraafstraat</meta:user-defined>
    <meta:user-defined meta:name="OVERHEIDop.woonplaats">Delfgauw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25</meta:user-defined>
    <meta:user-defined meta:name="OVERHEIDop.GmbID/DC.identifier">gmb-2020-9025</meta:user-defined>
    <meta:user-defined meta:name="OVERHEIDop.versieInformatie"/>
  </office:meta>
</office:document-meta>
</file>