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3, 9217 RL Nijega - de uitbreiding van dorpshuis Op 'e Jis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3, 9217 RL Nijega, de uitbreiding van dorpshuis Op 'e Jister ontvangen: 2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22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3, 9217 RL Nijega, de uitbreiding van dorpshuis Op 'e Jister, ontvangen: 2 april 2020</meta:user-defined>
    <dc:language>nl</dc:language>
    <meta:user-defined meta:name="OVERHEID.EPSG28992/DC.spatial">197707.57 572912.15</meta:user-defined>
    <meta:user-defined meta:name="DC.title">Gemeente Smallingerland - aanvraag omgevingsvergunning - Kommisjewei 3, 9217 RL Nijega - de uitbreiding van dorpshuis Op 'e Jister</meta:user-defined>
    <meta:user-defined meta:name="OVERHEID.PostcodeHuisnummer/OVERHEIDop.postcodeHuisnummer">9217RL 3</meta:user-defined>
    <meta:user-defined meta:name="OVERHEIDop.straatnaam">Kommisjewei</meta:user-defined>
    <meta:user-defined meta:name="OVERHEIDop.woonplaats">Nijega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22</meta:user-defined>
    <meta:user-defined meta:name="OVERHEIDop.GmbID/DC.identifier">gmb-2020-90222</meta:user-defined>
    <meta:user-defined meta:name="OVERHEIDop.versieInformatie"/>
  </office:meta>
</office:document-meta>
</file>