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kantoorgebouw tot woongebouw, Roermondsplei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3123</text:p>
            <text:p text:style-name="common-al">OLO-nummer: 4759213</text:p>
            <text:p text:style-name="common-al">Omschrijving: het transformeren van een kantoorgebouw tot woongebouw</text:p>
            <text:p text:style-name="common-al">Adres: Roermondsplein 20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7 maart 2020</text:p>
            <text:p text:style-name="common-al">Datum verzending: 30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6.361 443718.845</meta:user-defined>
    <meta:user-defined meta:name="DC.title">ODRA Gemeente Arnhem - Verlenging beslistermijn Omgevingsvergunning, het transformeren van een kantoorgebouw tot woongebouw, Roermondsplein 20 Arnhem</meta:user-defined>
    <meta:user-defined meta:name="OVERHEID.PostcodeHuisnummer/OVERHEIDop.postcodeHuisnummer">6811JN 20</meta:user-defined>
    <meta:user-defined meta:name="OVERHEIDop.straatnaam">Roermondsplei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20</meta:user-defined>
    <meta:user-defined meta:name="OVERHEIDop.GmbID/DC.identifier">gmb-2020-90220</meta:user-defined>
    <meta:user-defined meta:name="OVERHEIDop.versieInformatie"/>
  </office:meta>
</office:document-meta>
</file>