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vergroten van de bestaande supermarkt, Elderveldplein 12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</text:p>
            <text:p text:style-name="common-al">Zaakid: 1952119172</text:p>
            <text:p text:style-name="common-al">OLO-nummer: 4927269</text:p>
            <text:p text:style-name="common-al">Omschrijving: het vergroten van de bestaande supermarkt</text:p>
            <text:p text:style-name="common-al">Adres: Elderveldplein 12 Arnhem</text:p>
            <text:p text:style-name="common-al">Activiteit: Bouwen</text:p>
            <text:p text:style-name="common-al">Besluit: Besluit verlenging behandeltermijn</text:p>
            <text:p text:style-name="common-al">Datum ondertekening: 25 maart 2020</text:p>
            <text:p text:style-name="common-al">Datum verzending: 25 maart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0217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217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217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7447.987 441509.038</meta:user-defined>
    <meta:user-defined meta:name="DC.title">ODRA Gemeente Arnhem - Verlenging beslistermijn Omgevingsvergunning, het vergroten van de bestaande supermarkt, Elderveldplein 12 Arnhem</meta:user-defined>
    <meta:user-defined meta:name="OVERHEID.PostcodeHuisnummer/OVERHEIDop.postcodeHuisnummer">6843JA 12</meta:user-defined>
    <meta:user-defined meta:name="OVERHEIDop.straatnaam">Elderveldplein</meta:user-defined>
    <meta:user-defined meta:name="OVERHEIDop.woonplaats">Arnhem</meta:user-defined>
    <meta:user-defined meta:name="DCTERMS.W3CDTF/DCTERMS.available">2020-04-08</meta:user-defined>
    <meta:user-defined meta:name="DCTERMS.W3CDTF/OVERHEIDop.jaargang">2020</meta:user-defined>
    <meta:user-defined meta:name="OVERHEIDop.publicationIssue">90217</meta:user-defined>
    <meta:user-defined meta:name="OVERHEIDop.GmbID/DC.identifier">gmb-2020-90217</meta:user-defined>
    <meta:user-defined meta:name="OVERHEIDop.versieInformatie"/>
  </office:meta>
</office:document-meta>
</file>