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verbreden van een bestaande brug - Karstraat N839/Lingewal, Ling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24270</text:p>
            <text:p text:style-name="common-al">OLO-nummer: 5053873</text:p>
            <text:p text:style-name="common-al">Datum indiening: 27 maart 2020</text:p>
            <text:p text:style-name="common-al">Omschrijving: het verbreden van een bestaande brug</text:p>
            <text:p text:style-name="common-al">Adres: Karstraat N839/Lingewa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021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21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21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4270</meta:user-defined>
    <dc:language>nl</dc:language>
    <meta:user-defined meta:name="OVERHEID.EPSG28992/DC.spatial">189960 433631</meta:user-defined>
    <meta:user-defined meta:name="DC.title">Gemeente Lingewaard – aanvraag omgevingsvergunning - verbreden van een bestaande brug - Karstraat N839/Lingewal, Lingewaard</meta:user-defined>
    <meta:user-defined meta:name="OVERHEID.PostcodeHuisnummer/OVERHEIDop.postcodeHuisnummer">6681BJ 6</meta:user-defined>
    <meta:user-defined meta:name="OVERHEIDop.straatnaam">Kinkelenburglaan</meta:user-defined>
    <meta:user-defined meta:name="OVERHEIDop.woonplaats">Bemm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215</meta:user-defined>
    <meta:user-defined meta:name="OVERHEIDop.GmbID/DC.identifier">gmb-2020-90215</meta:user-defined>
    <meta:user-defined meta:name="OVERHEIDop.versieInformatie"/>
  </office:meta>
</office:document-meta>
</file>