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de bouw van een vlonder in de achtertuin, Dijkkruin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/>
            <text:p text:style-name="common-al">Zaakid: 1952118736</text:p>
            <text:p text:style-name="common-al">OLO-nummer: 4913195</text:p>
            <text:p text:style-name="common-al">Omschrijving: de bouw van een vlonder in de achtertuin</text:p>
            <text:p text:style-name="common-al">Adres: Dijkkruin 8 Arnhem</text:p>
            <text:p text:style-name="common-al">Activiteit: Aanleggen</text:p>
            <text:p text:style-name="common-al">Besluit: Besluit verlenging behandeltermijn</text:p>
            <text:p text:style-name="common-al">Datum ondertekening: 27 maart 2020</text:p>
            <text:p text:style-name="common-al">Datum verzending: 27 maart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021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21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6631.989 441461.45</meta:user-defined>
    <meta:user-defined meta:name="DC.title">ODRA Gemeente Arnhem - Verlenging beslistermijn Omgevingsvergunning, de bouw van een vlonder in de achtertuin, Dijkkruin 8 Arnhem</meta:user-defined>
    <meta:user-defined meta:name="OVERHEID.PostcodeHuisnummer/OVERHEIDop.postcodeHuisnummer">6846RP 8</meta:user-defined>
    <meta:user-defined meta:name="OVERHEIDop.straatnaam">Dijkkruin</meta:user-defined>
    <meta:user-defined meta:name="OVERHEIDop.woonplaats">Arnhe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210</meta:user-defined>
    <meta:user-defined meta:name="OVERHEIDop.GmbID/DC.identifier">gmb-2020-90210</meta:user-defined>
    <meta:user-defined meta:name="OVERHEIDop.versieInformatie"/>
  </office:meta>
</office:document-meta>
</file>