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ilieueffectrapportage Winkelsestraat 13, 5074 PA Biezenmor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aaren maakt bekend dat met ingang van dinsdag 7 april 2020 gedurende zes weken voor een ieder het m.e.r.-beoordelingsbesluit voor het heroprichten en veranderen van de varkenshouderij aan de Winkelsestraat 13, 5074 PA in Biezenmortel, ter inzage ligt (tot en met maandag 18 mei 2020).</text:p>
            <text:p text:style-name="common-al"/>
            <text:p text:style-name="common-al">
            <text:span text:style-name="nadrukvet">M.e.r.-beoordelingsbesluit </text:span>
          </text:p>
            <text:p text:style-name="common-al">Het project omvat het heroprichten en veranderen van de varkenshouderij aan Winkelsestraat 13 in Biezenmortel. Deze voormalig bestaande varkenshouderij met 75 kraamzeugen, 267 guste/dragende zeugen, 398 opfokzeugen, 1406 gespeende biggen, 2 beren en 1812 vleesvarkens is vorig jaar door brand nagenoeg geheel verwoest en de restanten van de stallen zijn geheel gesloopt. Het nieuwe initiatief behelst een gesloten varkenshouderij met 56 kraamzeugen, 260 guste/dragende zeugen, 94 opfokzeugen, 1452 gespeende biggen, 2 beren en 2112 vleesvarkens volgens een nagenoeg geheel nieuw varkenshouderijconcept (wroetvarkensstal). De voorgenomen activiteiten vallen onder categorie 14 van bijlage D van het Besluit milieueffectrapportage (m.e.r.). Voor de beoordeling heeft initiatiefnemer op 11 februari 2020 een m.e.r.-aanmeldingsnotitie ingediend.</text:p>
            <text:p text:style-name="common-al">Op 24 maart 2020 heeft het college van burgemeester en wethouders van Haaren besloten dat voor de voorgenomen activiteit aan de Winkelsestraat 13 in Biezenmortel geen milieueffectrapportage hoeft te worden gemaakt. </text:p>
            <text:p text:style-name="common-al">
            <text:span text:style-name="nadrukvet">Inzien stukken </text:span>
          </text:p>
            <text:p text:style-name="common-al">Voor het inzien van het hiervoor genoemde besluit en de m.e.r.-aanmeldingsnotitie, kunt u van dinsdag 7 april 2020 tot en met 18 mei 2020 tijdens de openingstijden van het gemeentehuis terecht bij de Gemeentewinkel. Om deze documenten in te zien dient u vooraf een afspraak maken. Hiervoor kunt u bellen naar (0411-) 627282.</text:p>
            <text:p text:style-name="common-al">
            <text:span text:style-name="nadrukvet">Bezwaar</text:span>
          </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
            <text:p text:style-name="common-al">Haaren, 6 april 2020</text:p>
            <text:p text:style-name="last-al">Burgemeester en wethouders van Haa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9020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0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0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Natuur en milieu | Organisatie en beleid</meta:user-defined>
    <dc:language>nl</dc:language>
    <meta:user-defined meta:name="OVERHEID.EPSG28992/DC.spatial">140173.21 403170.121</meta:user-defined>
    <meta:user-defined meta:name="DC.title">Besluit milieueffectrapportage Winkelsestraat 13, 5074 PA Biezenmortel</meta:user-defined>
    <meta:user-defined meta:name="OVERHEID.PostcodeHuisnummer/OVERHEIDop.postcodeHuisnummer">5074PA 13</meta:user-defined>
    <meta:user-defined meta:name="OVERHEIDop.straatnaam">Winkelsestraat</meta:user-defined>
    <meta:user-defined meta:name="OVERHEIDop.woonplaats">Biezenmortel</meta:user-defined>
    <meta:user-defined meta:name="DCTERMS.W3CDTF/DCTERMS.available">2020-04-09</meta:user-defined>
    <meta:user-defined meta:name="DCTERMS.W3CDTF/OVERHEIDop.jaargang">2020</meta:user-defined>
    <meta:user-defined meta:name="OVERHEIDop.publicationIssue">90206</meta:user-defined>
    <meta:user-defined meta:name="OVERHEIDop.GmbID/DC.identifier">gmb-2020-90206</meta:user-defined>
    <meta:user-defined meta:name="OVERHEIDop.versieInformatie"/>
  </office:meta>
</office:document-meta>
</file>