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stalleren van een afzuiginstallatie tbv een afzuigkap waar maaltijden bereidt worden, Hanzestraat 259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4014</text:p>
            <text:p text:style-name="common-al">OLO-nummer: 5039601</text:p>
            <text:p text:style-name="common-al">Datum indiening: 23 maart 2020</text:p>
            <text:p text:style-name="common-al">Omschrijving: installeren van een afzuiginstallatie tbv een afzuigkap waar maaltijden bereidt worden</text:p>
            <text:p text:style-name="common-al">Adres: Hanzestraat 259 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15.193 443970.486</meta:user-defined>
    <meta:user-defined meta:name="DC.title">ODRA Gemeente Arnhem - Aanvraag omgevingsvergunning, installeren van een afzuiginstallatie tbv een afzuigkap waar maaltijden bereidt worden, Hanzestraat 259 A Arnhem</meta:user-defined>
    <meta:user-defined meta:name="OVERHEID.PostcodeHuisnummer/OVERHEIDop.postcodeHuisnummer">6826ML 259</meta:user-defined>
    <meta:user-defined meta:name="OVERHEIDop.straatnaam">Hanzestraat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03</meta:user-defined>
    <meta:user-defined meta:name="OVERHEIDop.GmbID/DC.identifier">gmb-2020-90203</meta:user-defined>
    <meta:user-defined meta:name="OVERHEIDop.versieInformatie"/>
  </office:meta>
</office:document-meta>
</file>