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atie van een bouwin-en uitrit - Lodderhoeksestraat/ N838, nabij hectometerpaal 3.4 n838 Kad. sect. E nrs. 640 en 66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056</text:p>
            <text:p text:style-name="common-al">OLO-nummer: 5035763</text:p>
            <text:p text:style-name="common-al">Datum indiening: 19 maart 2020</text:p>
            <text:p text:style-name="common-al">Omschrijving: realisatie van een bouwin-en uitrit </text:p>
            <text:p text:style-name="common-al">Adres: Lodderhoeksestraat/ N838, nabij hectometerpaal 3.4 n838 Kad. sect. E nrs. 640 en 662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0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056</meta:user-defined>
    <dc:language>nl</dc:language>
    <meta:user-defined meta:name="OVERHEID.EPSG28992/DC.spatial">195375.528 435655.801</meta:user-defined>
    <meta:user-defined meta:name="DC.title">Gemeente Lingewaard – aanvraag omgevingsvergunning - realisatie van een bouwin-en uitrit - Lodderhoeksestraat/ N838, nabij hectometerpaal 3.4 n838 Kad. sect. E nrs. 640 en 662, Angeren</meta:user-defined>
    <meta:user-defined meta:name="OVERHEIDop.straatnaam">Lodderhoeksestraat</meta:user-defined>
    <meta:user-defined meta:name="OVERHEIDop.woonplaats">Ang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01</meta:user-defined>
    <meta:user-defined meta:name="OVERHEIDop.GmbID/DC.identifier">gmb-2020-90201</meta:user-defined>
    <meta:user-defined meta:name="OVERHEIDop.versieInformatie"/>
  </office:meta>
</office:document-meta>
</file>