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uitbreiding van het kantoor - Begonialaan 1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4019</text:p>
            <text:p text:style-name="common-al">OLO-nummer: 5041443</text:p>
            <text:p text:style-name="common-al">Datum indiening: 23 maart 2020</text:p>
            <text:p text:style-name="common-al">Omschrijving: uitbreiding van het kantoor </text:p>
            <text:p text:style-name="common-al">Adres: Begonialaan 1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019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9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9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4019</meta:user-defined>
    <dc:language>nl</dc:language>
    <meta:user-defined meta:name="OVERHEID.EPSG28992/DC.spatial">191550.61 436349.041</meta:user-defined>
    <meta:user-defined meta:name="DC.title">Gemeente Lingewaard – aanvraag omgevingsvergunning - uitbreiding van het kantoor - Begonialaan 1, Huissen</meta:user-defined>
    <meta:user-defined meta:name="OVERHEID.PostcodeHuisnummer/OVERHEIDop.postcodeHuisnummer">6851TE 1</meta:user-defined>
    <meta:user-defined meta:name="OVERHEIDop.straatnaam">Begonialaan</meta:user-defined>
    <meta:user-defined meta:name="OVERHEIDop.woonplaats">Huiss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199</meta:user-defined>
    <meta:user-defined meta:name="OVERHEIDop.GmbID/DC.identifier">gmb-2020-90199</meta:user-defined>
    <meta:user-defined meta:name="OVERHEIDop.versieInformatie"/>
  </office:meta>
</office:document-meta>
</file>