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ijdelijke verkeersmaatregelen voor een gehele wegafsluiting op 20 t/m 22 april 2020 van 07.00 - 16.00 uur - Lange Dwarsweg te Rijpwetering - 25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 april 2020</text:p>
            <text:p text:style-name="common-al"/>
            <text:p text:style-name="last-al">Het betreft een gehele wegafsluiting uitgezonderd bestemmingsverkeer vanaf de Lange Dwarsweg 5 t/m de kruising provinciale weg N445 te Rijpweter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9019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9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9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Verkeer | Organisatie en beleid</meta:user-defined>
    <meta:user-defined meta:name="OVERHEIDop.referentienummer">GV 25139</meta:user-defined>
    <dc:language>nl</dc:language>
    <meta:user-defined meta:name="OVERHEID.EPSG28992/DC.spatial">101137 467098</meta:user-defined>
    <meta:user-defined meta:name="DC.title">Melding tijdelijke verkeersmaatregelen voor een gehele wegafsluiting op 20 t/m 22 april 2020 van 07.00 - 16.00 uur - Lange Dwarsweg te Rijpwetering - 25139</meta:user-defined>
    <meta:user-defined meta:name="OVERHEID.PostcodeHuisnummer/OVERHEIDop.postcodeHuisnummer">2375PA 5</meta:user-defined>
    <meta:user-defined meta:name="OVERHEIDop.straatnaam">Lange Dwarsweg</meta:user-defined>
    <meta:user-defined meta:name="OVERHEIDop.woonplaats">Rijpwetering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197</meta:user-defined>
    <meta:user-defined meta:name="OVERHEIDop.GmbID/DC.identifier">gmb-2020-90197</meta:user-defined>
    <meta:user-defined meta:name="OVERHEIDop.versieInformatie"/>
  </office:meta>
</office:document-meta>
</file>