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passen van de gevel - De Houtakker 2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035</text:p>
            <text:p text:style-name="common-al">OLO-nummer: 5046829</text:p>
            <text:p text:style-name="common-al">Datum indiening: 25 maart 2020</text:p>
            <text:p text:style-name="common-al">Omschrijving: het aanpassen van de gevel</text:p>
            <text:p text:style-name="common-al">Adres: De Houtakker 29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4035</meta:user-defined>
    <dc:language>nl</dc:language>
    <meta:user-defined meta:name="OVERHEID.EPSG28992/DC.spatial">190912.253 434326.377</meta:user-defined>
    <meta:user-defined meta:name="DC.title">Gemeente Lingewaard – aanvraag omgevingsvergunning - aanpassen van de gevel - De Houtakker 29, Bemmel</meta:user-defined>
    <meta:user-defined meta:name="OVERHEID.PostcodeHuisnummer/OVERHEIDop.postcodeHuisnummer">6681CW 29</meta:user-defined>
    <meta:user-defined meta:name="OVERHEIDop.straatnaam">de Houtakker</meta:user-defined>
    <meta:user-defined meta:name="OVERHEIDop.woonplaats">Bem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95</meta:user-defined>
    <meta:user-defined meta:name="OVERHEIDop.GmbID/DC.identifier">gmb-2020-90195</meta:user-defined>
    <meta:user-defined meta:name="OVERHEIDop.versieInformatie"/>
  </office:meta>
</office:document-meta>
</file>