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schuttingpanelen op het perceel Middeloo 3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0 heeft de gemeente een aanvraag ontvangen voor een omgevingsvergunning voor het plaatsen van schuttingpanelen op het perceel Middeloo 32 te Obdam. De aanvraag is geregistreerd onder zaaknummer 2020-HZ-01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019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25.85 520518.42</meta:user-defined>
    <meta:user-defined meta:name="OVERHEID.EPSG28992/DC.spatial">122433.99 520511.36</meta:user-defined>
    <meta:user-defined meta:name="DC.title">Ontvangen aanvraag omgevingsvergunning voor het plaatsen van schuttingpanelen op het perceel Middeloo 32 te Obdam</meta:user-defined>
    <meta:user-defined meta:name="OVERHEID.PostcodeHuisnummer/OVERHEIDop.postcodeHuisnummer">1713CN 32</meta:user-defined>
    <meta:user-defined meta:name="OVERHEID.PostcodeHuisnummer/OVERHEIDop.postcodeHuisnummer">1713CN 32</meta:user-defined>
    <meta:user-defined meta:name="OVERHEIDop.straatnaam">Middeloo</meta:user-defined>
    <meta:user-defined meta:name="OVERHEIDop.straatnaam">Middeloo</meta:user-defined>
    <meta:user-defined meta:name="OVERHEIDop.woonplaats">Obdam</meta:user-defined>
    <meta:user-defined meta:name="OVERHEIDop.woonplaats">Ob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93</meta:user-defined>
    <meta:user-defined meta:name="OVERHEIDop.GmbID/DC.identifier">gmb-2020-90193</meta:user-defined>
    <meta:user-defined meta:name="OVERHEIDop.versieInformatie"/>
  </office:meta>
</office:document-meta>
</file>