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uitbouwen van de schuur - Churchillstraat 5,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124013</text:p>
            <text:p text:style-name="common-al">OLO-nummer: 5043165</text:p>
            <text:p text:style-name="common-al">Datum indiening: 24 maart 2020</text:p>
            <text:p text:style-name="common-al">Omschrijving: het uitbouwen van de schuur</text:p>
            <text:p text:style-name="common-al">Adres: Churchillstraat 5 Huissen</text:p>
            <text:p text:style-name="common-al">Activiteit: Bouw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90182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8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182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4013</meta:user-defined>
    <dc:language>nl</dc:language>
    <meta:user-defined meta:name="OVERHEID.EPSG28992/DC.spatial">192420 439000</meta:user-defined>
    <meta:user-defined meta:name="DC.title">Gemeente Lingewaard – aanvraag omgevingsvergunning - uitbouwen van de schuur - Churchillstraat 5, Huissen</meta:user-defined>
    <meta:user-defined meta:name="OVERHEID.PostcodeHuisnummer/OVERHEIDop.postcodeHuisnummer">6852AL 5</meta:user-defined>
    <meta:user-defined meta:name="OVERHEIDop.straatnaam">Churchillstraat</meta:user-defined>
    <meta:user-defined meta:name="OVERHEIDop.woonplaats">Huiss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182</meta:user-defined>
    <meta:user-defined meta:name="OVERHEIDop.GmbID/DC.identifier">gmb-2020-90182</meta:user-defined>
    <meta:user-defined meta:name="OVERHEIDop.versieInformatie"/>
  </office:meta>
</office:document-meta>
</file>