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Heilige Stokstraat 1, 5473 G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: </text:p>
            <text:p text:style-name="common-al">21 februari van 18.30 uur tot 01.30 uur</text:p>
            <text:p text:style-name="common-al">22 februari van 14.00 uur tot 01.30 uur</text:p>
            <text:p text:style-name="common-al">23 februari van 15.00 uur tot 01.30 uur</text:p>
            <text:p text:style-name="common-al">24 februari van 13.30 uur tot 01.30 uur</text:p>
            <text:p text:style-name="common-al">25 februari van 13.30 uur tot 01.30 uur</text:p>
            <text:p text:style-name="common-al">Tijdens het Jeugdcarnaval.              </text:p>
            <text:p text:style-name="common-al">Het besluit is verzonden op 14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1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meta:user-defined meta:name="DCTERMS.abstract">Ontheffing Drank- en Horecawet, art. 35</meta:user-defined>
    <dc:language>nl</dc:language>
    <meta:user-defined meta:name="OVERHEID.EPSG28992/DC.spatial">161685 406686</meta:user-defined>
    <meta:user-defined meta:name="DC.title">Drank- en Horecawet, voor tijdelijk schenken van zwak-alcoholhoudende drank, Heilige Stokstraat 1, 5473 GK Heeswijk-Dinther</meta:user-defined>
    <meta:user-defined meta:name="OVERHEID.PostcodeHuisnummer/OVERHEIDop.postcodeHuisnummer">5473GK 1</meta:user-defined>
    <meta:user-defined meta:name="OVERHEIDop.straatnaam">Heilige Stokstraat</meta:user-defined>
    <meta:user-defined meta:name="OVERHEIDop.woonplaats">Heeswijk-Dinth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9018</meta:user-defined>
    <meta:user-defined meta:name="OVERHEIDop.GmbID/DC.identifier">gmb-2020-9018</meta:user-defined>
    <meta:user-defined meta:name="OVERHEIDop.versieInformatie"/>
  </office:meta>
</office:document-meta>
</file>