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keanewei t.h.v. 11 Boornbergum - de kap van 2 houtopstan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eanewei t.h.v. 11 Boornbergum, de kap van 2 houtopstanden ontvangen: 2 april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017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keanewei t.h.v. 11 Boornbergum, de kap van 2 houtopstanden, ontvangen: 2 april 2020</meta:user-defined>
    <dc:language>nl</dc:language>
    <meta:user-defined meta:name="OVERHEID.EPSG28992/DC.spatial">199753.25 567304.26</meta:user-defined>
    <meta:user-defined meta:name="DC.title">Gemeente Smallingerland - aanvraag omgevingsvergunning - Skeanewei t.h.v. 11 Boornbergum - de kap van 2 houtopstanden</meta:user-defined>
    <meta:user-defined meta:name="OVERHEID.PostcodeHuisnummer/OVERHEIDop.postcodeHuisnummer">9205AX 121</meta:user-defined>
    <meta:user-defined meta:name="OVERHEIDop.straatnaam">Voergang</meta:user-defined>
    <meta:user-defined meta:name="OVERHEIDop.woonplaats">Drach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73</meta:user-defined>
    <meta:user-defined meta:name="OVERHEIDop.GmbID/DC.identifier">gmb-2020-90173</meta:user-defined>
    <meta:user-defined meta:name="OVERHEIDop.versieInformatie"/>
  </office:meta>
</office:document-meta>
</file>