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Fikarusleane 35 in Winsum</text:span>
          </text:p>
            <text:p text:style-name="common-al">Op 26 maart 2020 heeft de gemeente een melding aanleg inrit/uitrit ontvangen voor de locatie Fikarusleane 35 in Winsum. De melding is geregistreerd onder zaaknummer MIU-20200017. De melding betreft het wijzigen van de uitweg/op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017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7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7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476.95 574153.61</meta:user-defined>
    <meta:user-defined meta:name="DC.title">Kennisgeving ontvangst melding inrit/uitrit</meta:user-defined>
    <meta:user-defined meta:name="OVERHEID.PostcodeHuisnummer/OVERHEIDop.postcodeHuisnummer">8831XD 35</meta:user-defined>
    <meta:user-defined meta:name="OVERHEIDop.straatnaam">Fikarusleane</meta:user-defined>
    <meta:user-defined meta:name="OVERHEIDop.woonplaats">Winsu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71</meta:user-defined>
    <meta:user-defined meta:name="OVERHEIDop.GmbID/DC.identifier">gmb-2020-90171</meta:user-defined>
    <meta:user-defined meta:name="OVERHEIDop.versieInformatie"/>
  </office:meta>
</office:document-meta>
</file>