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groten van een bijeenkomstgebouw - Potkampstraat 11 en Oude Kerkstraat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rgroten van een bijeenkomstgebouw</text:p>
            <text:p text:style-name="common-al">Locatie: Potkampstraat 11 en Oude Kerkstraat 4 te Borne</text:p>
            <text:p text:style-name="common-al">Datum verzending: 1 april 2020</text:p>
            <text:p text:style-name="common-al">Het: bouwen van 14 woningen</text:p>
            <text:p text:style-name="common-al">Locatie: Rozenbottel 2 t/m 8 en 46 t/m 54 (even) en Sonnebeld 39 t/m 47 (oneven) te Borne</text:p>
            <text:p text:style-name="common-al">Datum verzending: 1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1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00 480072</meta:user-defined>
    <meta:user-defined meta:name="OVERHEID.EPSG28992/DC.spatial">248593 480071</meta:user-defined>
    <meta:user-defined meta:name="DC.title">Gemeente Borne - verlening omgevingsvergunning - vergroten van een bijeenkomstgebouw - Potkampstraat 11 en Oude Kerkstraat 4, Borne</meta:user-defined>
    <meta:user-defined meta:name="OVERHEID.PostcodeHuisnummer/OVERHEIDop.postcodeHuisnummer">7622EM 11</meta:user-defined>
    <meta:user-defined meta:name="OVERHEID.PostcodeHuisnummer/OVERHEIDop.postcodeHuisnummer">7622EK 4</meta:user-defined>
    <meta:user-defined meta:name="OVERHEIDop.straatnaam">Potkampstraat</meta:user-defined>
    <meta:user-defined meta:name="OVERHEIDop.straatnaam">Oude Kerkstraat</meta:user-defined>
    <meta:user-defined meta:name="OVERHEIDop.woonplaats">Borne</meta:user-defined>
    <meta:user-defined meta:name="OVERHEIDop.woonplaats">Borne</meta:user-defined>
    <meta:user-defined meta:name="DCTERMS.W3CDTF/DCTERMS.available">2020-04-08</meta:user-defined>
    <meta:user-defined meta:name="DCTERMS.W3CDTF/OVERHEIDop.jaargang">2020</meta:user-defined>
    <meta:user-defined meta:name="OVERHEIDop.publicationIssue">90156</meta:user-defined>
    <meta:user-defined meta:name="OVERHEIDop.GmbID/DC.identifier">gmb-2020-90156</meta:user-defined>
    <meta:user-defined meta:name="OVERHEIDop.versieInformatie"/>
  </office:meta>
</office:document-meta>
</file>