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Nieuwe Baan perceel E5856 in Haaren (OV54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betonnen opslagruimten in de vorm van garageboxen</text:p>
            <text:p text:style-name="common-al">Activiteit: Bouwen en Handelen in strijd met regels ruimtelijke ordening</text:p>
            <text:p text:style-name="common-al">Datum verleend: 26-3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9014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4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4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897.77 402150.872</meta:user-defined>
    <meta:user-defined meta:name="DC.title">Verleende omgevingsvergunning reguliere voorbereidingsprocedure Nieuwe Baan perceel E5856 in Haaren (OV54584)</meta:user-defined>
    <meta:user-defined meta:name="OVERHEIDop.straatnaam">Nieuwe Baan</meta:user-defined>
    <meta:user-defined meta:name="OVERHEIDop.woonplaats">Haar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0141</meta:user-defined>
    <meta:user-defined meta:name="OVERHEIDop.GmbID/DC.identifier">gmb-2020-90141</meta:user-defined>
    <meta:user-defined meta:name="OVERHEIDop.versieInformatie"/>
  </office:meta>
</office:document-meta>
</file>