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bouwen van 8 woningen - Buitenbaan 102 - 116 (even)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Buitenbaan 102 - 116 (even) 4206 VR</text:span>
          </text:p>
            <text:p text:style-name="common-al">het bouwen van 8 woningen, activiteit bouwen, activiteit afwijken bestemmingsplan binnenplans</text:p>
            <text:p text:style-name="common-al">
            <text:span text:style-name="nadrukvet">Welstandscommissie</text:span> </text:p>
            <text:p text:style-name="common-al"> De welstandscommissie vergadert op woensdag <text:span text:style-name="nadrukvet">08-04-2020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De regionale welstandscommissie vergadert op woensdag <text:span text:style-name="nadrukvet">08-04-2020</text:span>.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014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4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4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7063.764 428604.585</meta:user-defined>
    <meta:user-defined meta:name="DC.title">Gemeente Gorinchem - verlenging beslistermijn omgevingsvergunning - bouwen van 8 woningen - Buitenbaan 102 - 116 (even), Gorinchem</meta:user-defined>
    <meta:user-defined meta:name="OVERHEID.PostcodeHuisnummer/OVERHEIDop.postcodeHuisnummer">4206WD 20</meta:user-defined>
    <meta:user-defined meta:name="OVERHEIDop.straatnaam">Gerard van Kuijlstraat</meta:user-defined>
    <meta:user-defined meta:name="OVERHEIDop.woonplaats">Gorinc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40</meta:user-defined>
    <meta:user-defined meta:name="OVERHEIDop.GmbID/DC.identifier">gmb-2020-90140</meta:user-defined>
    <meta:user-defined meta:name="OVERHEIDop.versieInformatie"/>
  </office:meta>
</office:document-meta>
</file>