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verlening drank- en horecavergunning - Franklinweg 2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Drank- en Horecawet.</text:p>
            <text:p text:style-name="common-al">
            <text:span text:style-name="nadrukvet">Franklinweg 2, 4207 HZ</text:span> (verzonden 26/3 ’20)</text:p>
            <text:p text:style-name="common-al">Gewijzigd aanhangsel behorende bij drank- en horecavergunning voor de locatie Easyfairs Nederland BV, Franklinweg 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Welstandscommissie</text:span> </text:p>
            <text:p text:style-name="common-al"> De welstandscommissie vergadert op woensdag <text:span text:style-name="nadrukvet">08-04-2020</text:span>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</text:p>
            <text:p text:style-name="common-al"> De regionale welstandscommissie vergadert op woensdag <text:span text:style-name="nadrukvet">08-04-2020</text:span>. Inlichtingen over de agenda zijn verkrijgbaar bij de Stichting Dorp, Stad en Land te Rotterdam, telefoon (010) 280 94 45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013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3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3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938.9 428011.9</meta:user-defined>
    <meta:user-defined meta:name="DC.title">Gemeente Gorinchem - verlening drank- en horecavergunning - Franklinweg 2, Gorinchem</meta:user-defined>
    <meta:user-defined meta:name="OVERHEID.PostcodeHuisnummer/OVERHEIDop.postcodeHuisnummer">4207HZ 2</meta:user-defined>
    <meta:user-defined meta:name="OVERHEIDop.straatnaam">Franklinweg</meta:user-defined>
    <meta:user-defined meta:name="OVERHEIDop.woonplaats">Gorinche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39</meta:user-defined>
    <meta:user-defined meta:name="OVERHEIDop.GmbID/DC.identifier">gmb-2020-90139</meta:user-defined>
    <meta:user-defined meta:name="OVERHEIDop.versieInformatie"/>
  </office:meta>
</office:document-meta>
</file>