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ing omgevingsvergunning activiteit milieu De Redoute 1 Stad aan 't Haring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ree-Overflakkee hebben op 24 september 2019 een aanvraag op grond van de Wet algemene bepalingen omgevingsrecht (Wabo) ontvangen van Hylife Innovations B.V. voor de inrichting aan De Redoute 1 te Stad aan het Haringvliet.</text:p>
            <text:p text:style-name="common-al">De aanvraag betreft een oprichtingsvergunning voor een demo woonhuis met daarin een installatie die bij een energieoverschot zonne-energie omzet naar waterstof (als eneriedrager) en bij een energietekort, uit waterstof elektriciteit en warmte genereert. De waterstof opslag vindt plaats in gasflessen in de tuin. </text:p>
            <text:p text:style-name="common-al">Burgemeester en wethouders van de gemeente Goeree-Overflakkee maken bekend dat zij het voornemen hebben de vergunning te verlenen voor een periode van drie jaar.</text:p>
            <text:p text:style-name="common-al">Inzage</text:p>
            <text:p text:style-name="common-al">De ontwerpvergunning en bijbehorende stukken kunt u inzien met ingang van 8 april 2020 tot en met 19 mei 2020 in het gemeentehuis van Goeree-Overflakkee, Koningin Julianaweg 45 te Middelharnis en het kantoor van de DCMR Milieudienst Rijnmond, Parallelweg 1 in Schiedam. Het gemeentehuis is vanwege de Corona-crisis alleen geopend van maandag t/m vrijdag van 8.00 tot 12.00 uur, . De gemeente werkt alleen op afspraak. U kunt de ontwerpvergunning ook inzien op www.goeree-overflakkee.nl/terinzage. Vanwege de Corona-virus vragen willen wij u vragen de ontwerpvergunning bij voorkeur digitaal te raadplegen. </text:p>
            <text:p text:style-name="common-al">Vanwege de maatregelen rondom de Coronavirus-crisis zijn de stukken bij de DCMR niet in papieren vorm ter inzage gelegd, behalve op maandag en donderdag tussen 10.00 en 14.00 uur, en alleen op afspraak, bij de DCMR Milieudienst Rijnmond aan de Parallelweg 1, 3112 NA Schiedam. Afspraken kunt u maken via een e-mail aan info@dcmr.nl of via telefoonnummer 010 – 246 80 00. </text:p>
            <text:p text:style-name="common-al">Indien dit voor u geen uitkomst biedt en de stukken fysiek wilt in zien, verzoeken wij u dit binnen de termijn van de terinzagelegging aan ons kenbaar te maken. Dit kunt u doen per brief aan DCMR, </text:p>
            <text:p text:style-name="common-al">Postbus 843, 3100 AV Schiedam of per e-mail via info@dcmr.nl. Wij zullen hierop in contact met u treden om met u op zoek te gaan naar een pragmatische oplossing waarbij u alsnog de mogelijkheid wordt geboden om op de (ontwerp)beschikking te kunnen reageren. </text:p>
            <text:p text:style-name="common-al">Zienswijze</text:p>
            <text:p text:style-name="common-al">Tijdens de inzage periode kunnen schriftelijk zienswijzen worden ingebracht. Zij moeten worden gericht aan het college burgemeester en wethouders van de gemeente Goeree-Overflakkee, maar moet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common-al">Vragen</text:p>
            <text:p text:style-name="common-al">Voor nadere informatie kunt u contact opnemen met de DCMR Milieudienst Rijnmond, via info@dcmr.nl onder vermelding van DCMR zaaknummer 9999137860. Indien u inhoudelijk vragen over de aanvraag en/of ontwerpbeschikking hebt kunt u contact opnemen met de heer G.J. Gerritsen via telefoonnummer 06-523 97 157 of e-mail adres: hans.gerritsen@dcmr.nl. Voor overige vragen of het maken van een afspraak voor het indienen van een mondelinge zienswijze kunt u contact opnemen met de heer B. de Kuijper van de gemeente Goeree-Overflakkee te bereiken via 14 018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0138</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138</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138</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Natuur en milieu | Organisatie en beleid</meta:user-defined>
    <dc:language>nl</dc:language>
    <meta:user-defined meta:name="OVERHEID.EPSG28992/DC.spatial">75651.828 416950.392</meta:user-defined>
    <meta:user-defined meta:name="DC.title">Voorgenomen verlening omgevingsvergunning activiteit milieu De Redoute 1 Stad aan 't Haringvliet</meta:user-defined>
    <meta:user-defined meta:name="OVERHEID.PostcodeHuisnummer/OVERHEIDop.postcodeHuisnummer">3243BE 1</meta:user-defined>
    <meta:user-defined meta:name="OVERHEIDop.straatnaam">De Redoute</meta:user-defined>
    <meta:user-defined meta:name="OVERHEIDop.woonplaats">Stad aan 't Haringvliet</meta:user-defined>
    <meta:user-defined meta:name="DCTERMS.W3CDTF/DCTERMS.available">2020-04-07</meta:user-defined>
    <meta:user-defined meta:name="DCTERMS.W3CDTF/OVERHEIDop.jaargang">2020</meta:user-defined>
    <meta:user-defined meta:name="OVERHEIDop.publicationIssue">90138</meta:user-defined>
    <meta:user-defined meta:name="OVERHEIDop.GmbID/DC.identifier">gmb-2020-90138</meta:user-defined>
    <meta:user-defined meta:name="OVERHEIDop.versieInformatie"/>
  </office:meta>
</office:document-meta>
</file>