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gewijzigd aanhangsel behorende bij exploitatievergunning - Easyfairs Nederland BV - Franklinweg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Franklinweg 2, 4207 HZ</text:span> (verzonden 26/3 ’20) </text:p>
            <text:p text:style-name="common-al">Gewijzigd aanhangsel behorende bij exploitatievergunning voor de locatie Easyfairs Nederland BV, Franklinweg 2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8-04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08-04-2020</text:span>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013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938.9 428011.9</meta:user-defined>
    <meta:user-defined meta:name="DC.title">Gemeente Gorinchem - verlening APV-vergunning - gewijzigd aanhangsel behorende bij exploitatievergunning - Easyfairs Nederland BV - Franklinweg 2, Gorinchem</meta:user-defined>
    <meta:user-defined meta:name="OVERHEID.PostcodeHuisnummer/OVERHEIDop.postcodeHuisnummer">4207HZ 2</meta:user-defined>
    <meta:user-defined meta:name="OVERHEIDop.straatnaam">Franklinweg</meta:user-defined>
    <meta:user-defined meta:name="OVERHEIDop.woonplaats">Gor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36</meta:user-defined>
    <meta:user-defined meta:name="OVERHEIDop.GmbID/DC.identifier">gmb-2020-90136</meta:user-defined>
    <meta:user-defined meta:name="OVERHEIDop.versieInformatie"/>
  </office:meta>
</office:document-meta>
</file>