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ophangen spandoeken - 11 november tot en met 21 november 2020 - Burgstraat en Westwagenstraat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Burgstraat en Westwagenstraat</text:span> (verzonden 26/3 ’20) </text:p>
            <text:p text:style-name="common-al">Vergunning voor het ophangen spandoeken van 11 november tot en met 21 november 2020 op de locaties Burgstraat ter hoogte van de Vissersdijk en Westwagenstraat ter hoogte van de Melkheu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08-04-2020</text:span>.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</text:span> </text:p>
            <text:p text:style-name="common-al"> De regionale welstandscommissie vergadert op woensdag <text:span text:style-name="nadrukvet">08-04-2020</text:span>.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013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3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3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868.493 426881.837</meta:user-defined>
    <meta:user-defined meta:name="OVERHEID.EPSG28992/DC.spatial">126387.383 426954.747</meta:user-defined>
    <meta:user-defined meta:name="DC.title">Gemeente Gorinchem - verlening APV-vergunning - ophangen spandoeken - 11 november tot en met 21 november 2020 - Burgstraat en Westwagenstraat, Gorinchem</meta:user-defined>
    <meta:user-defined meta:name="OVERHEID.PostcodeHuisnummer/OVERHEIDop.postcodeHuisnummer">4201AB 51</meta:user-defined>
    <meta:user-defined meta:name="OVERHEID.PostcodeHuisnummer/OVERHEIDop.postcodeHuisnummer">4201HD 19</meta:user-defined>
    <meta:user-defined meta:name="OVERHEIDop.straatnaam">Burgstraat</meta:user-defined>
    <meta:user-defined meta:name="OVERHEIDop.straatnaam">Westwagenstraat</meta:user-defined>
    <meta:user-defined meta:name="OVERHEIDop.woonplaats">Gorinchem</meta:user-defined>
    <meta:user-defined meta:name="OVERHEIDop.woonplaats">Gorinche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32</meta:user-defined>
    <meta:user-defined meta:name="OVERHEIDop.GmbID/DC.identifier">gmb-2020-90132</meta:user-defined>
    <meta:user-defined meta:name="OVERHEIDop.versieInformatie"/>
  </office:meta>
</office:document-meta>
</file>