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tiend ong. (41)  te Erp ( 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anuari 2020 besloten om de beslistermijn voor de aanvraag met zaaknummer OV-2019-0703 voor een omgevingsvergunning op locatie Molentiend ong. (41)  te Erp ( kavel 1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93 400786</meta:user-defined>
    <meta:user-defined meta:name="DC.title">Kennisgeving verlenging beslistermijn omgevingsvergunning Molentiend ong. (41)  te Erp ( kavel 1)</meta:user-defined>
    <meta:user-defined meta:name="OVERHEID.PostcodeHuisnummer/OVERHEIDop.postcodeHuisnummer">5469EK 14</meta:user-defined>
    <meta:user-defined meta:name="OVERHEIDop.straatnaam">Molentiend|r:N616</meta:user-defined>
    <meta:user-defined meta:name="OVERHEIDop.woonplaats">E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13</meta:user-defined>
    <meta:user-defined meta:name="OVERHEIDop.GmbID/DC.identifier">gmb-2020-9013</meta:user-defined>
    <meta:user-defined meta:name="OVERHEIDop.versieInformatie"/>
  </office:meta>
</office:document-meta>
</file>