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ze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Şahan, G.                                                                           04-10-1984</text:p>
            <text:p text:style-name="common-al">Akçadağ, F.                                                                       20-08-2014</text:p>
            <text:p text:style-name="common-al">Skoczeń, A.A.                                                                  05-07-1996</text:p>
            <text:p text:style-name="common-al">Białas, D.G.                                                                       08-01-1992</text:p>
            <text:p text:style-name="common-al">Stodolski, D.P.                                                                 18-12-1990</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common-al"/>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01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1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1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01-15</meta:user-defined>
    <meta:user-defined meta:name="DCTERMS.W3CDTF/OVERHEIDop.jaargang">2020</meta:user-defined>
    <meta:user-defined meta:name="OVERHEIDop.publicationIssue">9012</meta:user-defined>
    <meta:user-defined meta:name="OVERHEIDop.GmbID/DC.identifier">gmb-2020-9012</meta:user-defined>
    <meta:user-defined meta:name="OVERHEIDop.versieInformatie"/>
  </office:meta>
</office:document-meta>
</file>