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passen van een in en uitrit, Roekenstraat 5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4322</text:p>
            <text:p text:style-name="common-al">OLO-nummer: 5015719</text:p>
            <text:p text:style-name="common-al">Datum indiening: 30 maart 2020</text:p>
            <text:p text:style-name="common-al">Omschrijving: aanpassen van een in en uitrit</text:p>
            <text:p text:style-name="common-al">Adres: Roekenstraat 50 Arnhem</text:p>
            <text:p text:style-name="common-al">Activiteit: Uitweg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011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1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1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424.673 446329.606</meta:user-defined>
    <meta:user-defined meta:name="DC.title">ODRA Gemeente Arnhem - Aanvraag omgevingsvergunning, aanpassen van een in en uitrit, Roekenstraat 50 Arnhem</meta:user-defined>
    <meta:user-defined meta:name="OVERHEID.PostcodeHuisnummer/OVERHEIDop.postcodeHuisnummer">6823CP 50</meta:user-defined>
    <meta:user-defined meta:name="OVERHEIDop.straatnaam">Roekenstraat</meta:user-defined>
    <meta:user-defined meta:name="OVERHEIDop.woonplaats">Arnhem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118</meta:user-defined>
    <meta:user-defined meta:name="OVERHEIDop.GmbID/DC.identifier">gmb-2020-90118</meta:user-defined>
    <meta:user-defined meta:name="OVERHEIDop.versieInformatie"/>
  </office:meta>
</office:document-meta>
</file>