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inrichting voorterrein opstandingskerk, Rosendaalseweg 50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4363</text:p>
            <text:p text:style-name="common-al">OLO-nummer: 5047581</text:p>
            <text:p text:style-name="common-al">Datum indiening: 30 maart 2020</text:p>
            <text:p text:style-name="common-al">Omschrijving: inrichting voorterrein opstandingskerk</text:p>
            <text:p text:style-name="common-al">Adres: Rosendaalseweg 507 Arnhem</text:p>
            <text:p text:style-name="common-al">Activiteiten: Aanlegg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11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1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1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699.78 445620.449</meta:user-defined>
    <meta:user-defined meta:name="DC.title">ODRA Gemeente Arnhem - Aanvraag omgevingsvergunning, inrichting voorterrein opstandingskerk, Rosendaalseweg 507 Arnhem</meta:user-defined>
    <meta:user-defined meta:name="OVERHEID.PostcodeHuisnummer/OVERHEIDop.postcodeHuisnummer">6824KL 507</meta:user-defined>
    <meta:user-defined meta:name="OVERHEIDop.straatnaam">Rosendaalseweg</meta:user-defined>
    <meta:user-defined meta:name="OVERHEIDop.woonplaats">Arn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115</meta:user-defined>
    <meta:user-defined meta:name="OVERHEIDop.GmbID/DC.identifier">gmb-2020-90115</meta:user-defined>
    <meta:user-defined meta:name="OVERHEIDop.versieInformatie"/>
  </office:meta>
</office:document-meta>
</file>