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rookkanaal via de gevel - Revetsteeg 3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Revetsteeg 38, 4201 EP</text:span> (verzonden 1/4 '20) </text:p>
            <text:p text:style-name="common-al">het plaatsen van een rookkanaal via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Welstandscommissie</text:span>
          </text:p>
            <text:p text:style-name="common-al">De welstandscommissie vergadert op woensdag <text:span text:style-name="nadrukvet">08-04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08-04-2020</text:span>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010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85.5 426693.8</meta:user-defined>
    <meta:user-defined meta:name="DC.title">Gemeente Gorinchem - verlening omgevingsvergunning - plaatsen van een rookkanaal via de gevel - Revetsteeg 38, Gorinchem</meta:user-defined>
    <meta:user-defined meta:name="OVERHEID.PostcodeHuisnummer/OVERHEIDop.postcodeHuisnummer">4201EP 38</meta:user-defined>
    <meta:user-defined meta:name="OVERHEIDop.straatnaam">Revetsteeg</meta:user-defined>
    <meta:user-defined meta:name="OVERHEIDop.woonplaats">Gor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08</meta:user-defined>
    <meta:user-defined meta:name="OVERHEIDop.GmbID/DC.identifier">gmb-2020-90108</meta:user-defined>
    <meta:user-defined meta:name="OVERHEIDop.versieInformatie"/>
  </office:meta>
</office:document-meta>
</file>